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0194in" style:use-optimal-column-width="false"/>
    </style:style>
    <style:style style:name="TableColumn18" style:family="table-column">
      <style:table-column-properties style:column-width="0.6416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1.4277in" style:use-optimal-column-width="false"/>
    </style:style>
    <style:style style:name="TableColumn21" style:family="table-column">
      <style:table-column-properties style:column-width="1.6611in" style:use-optimal-column-width="false"/>
    </style:style>
    <style:style style:name="TableColumn22" style:family="table-column">
      <style:table-column-properties style:column-width="1.6611in" style:use-optimal-column-width="false"/>
    </style:style>
    <style:style style:name="Table16" style:family="table">
      <style:table-properties style:width="6.6444in" fo:margin-left="0in" table:align="left"/>
    </style:style>
    <style:style style:name="TableRow23" style:family="table-row">
      <style:table-row-properties style:min-row-height="0.368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3875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389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3854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1.961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1.861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1.24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/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/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/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247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1.76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<text:span text:style-name="T2">國立中山大學與國外學術機構學術</text:span><text:span text:style-name="T3">合作</text:span><text:span text:style-name="T4">協</text:span><text:span text:style-name="T5">議</text:span><text:span text:style-name="T6">簽核表</text:span></text:p>
      <text:p text:style-name="P7">（111年4月20日修訂）</text:p>
      <text:p text:style-name="P8"><text:span text:style-name="T9">填表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擬簽約</text:span><text:span text:style-name="T27">機構</text:span><text:span text:style-name="T28">/</text:span><text:span text:style-name="T29">單位</text:span><text:span text:style-name="T30">中外文名稱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雙方簽約人</text:span></text:p>
            <text:p text:style-name="P41"><text:span text:style-name="T42">姓名職稱</text:span></text:p>
          </table:table-cell>
          <table:table-cell table:style-name="TableCell43" table:number-columns-spanned="2">
            <text:p text:style-name="P44"><text:span text:style-name="T45">本校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對方</text:span><text:span text:style-name="T53">機構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機構</text:span><text:span text:style-name="T60">介紹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協議書內</text:p>
            <text:p text:style-name="P66"><text:span text:style-name="T67">容</text:span><text:span text:style-name="T68">摘要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注意事項</text:span></text:p>
          </table:table-cell>
          <table:table-cell table:style-name="TableCell75" table:number-columns-spanned="5">
            <text:list text:style-name="LFO1" text:continue-numbering="true">
              <text:list-item>
                <text:p text:style-name="P76"><text:span text:style-name="T77">檢附</text:span><text:span text:style-name="T78">協議書</text:span><text:span text:style-name="T79">乙份</text:span><text:span text:style-name="T80">。</text:span></text:p>
              </text:list-item>
              <text:list-item>
                <text:p text:style-name="P81"><text:span text:style-name="T82">校級</text:span><text:span text:style-name="T83">協議</text:span><text:span text:style-name="T84">書於奉核後需提行政會議通過方可簽署。</text:span></text:p>
              </text:list-item>
              <text:list-item>
                <text:p text:style-name="P85"><text:span text:style-name="T86">與學位（如雙聯學位）相關之協議書需先加會教務處。奉核後，需提行政會議通過</text:span><text:span text:style-name="T87">方可簽署</text:span><text:span text:style-name="T88">。</text:span></text:p>
              </text:list-item>
              <text:list-item>
                <text:p text:style-name="P89"><text:span text:style-name="T90">與大陸地區（不含港澳）之任何書面約定</text:span><text:span text:style-name="T91">於校內通過後，需</text:span><text:span text:style-name="T92">報教育部核准方可簽署。</text:span></text:p>
              </text:list-item>
              <text:list-item>
                <text:p text:style-name="P93"><text:span text:style-name="T94">協議書如需提行政會議者，</text:span><text:span text:style-name="T95">此表</text:span><text:span text:style-name="T96">經奉核後可替代簽呈，</text:span><text:span text:style-name="T97">逕提行政會議，</text:span><text:span text:style-name="T98">免送協調會</text:span><text:span text:style-name="T99">報</text:span><text:span text:style-name="T100">討論。</text:span></text:p>
              </text:list-item>
              <text:list-item>
                <text:p text:style-name="P101"><text:span text:style-name="T102">雙方簽署完成後，協</text:span><text:span text:style-name="T103">議</text:span><text:span text:style-name="T104">書影本併同本簽核表影本請送國際</text:span><text:span text:style-name="T105">事務</text:span><text:span text:style-name="T106">處留存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承辦單位</text:span></text:p>
          </table:table-cell>
          <table:covered-table-cell/>
          <table:table-cell table:style-name="TableCell111" table:number-columns-spanned="3">
            <text:p text:style-name="P112"><text:span text:style-name="T113">會辦單位</text:span></text:p>
          </table:table-cell>
          <table:covered-table-cell/>
          <table:covered-table-cell/>
          <table:table-cell table:style-name="TableCell114">
            <text:p text:style-name="P115"><text:span text:style-name="T116">校</text:span><text:span text:style-name="T117"><text:s text:c="4"/></text:span><text:span text:style-name="T118">長</text:span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內文"><text:span text:style-name="T123">教務處</text:span><text:span text:style-name="T124">（限學位相關）</text:span></text:p>
          </table:table-cell>
          <table:covered-table-cell/>
          <table:table-cell table:style-name="TableCell125">
            <text:p text:style-name="P126">國際事務處</text:p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75in" fo:margin-bottom="0.197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與國外學術機構締結學術交流協定書申請表</dc:title>
    <dc:description/>
    <dc:subject/>
    <meta:initial-creator>oia</meta:initial-creator>
    <dc:creator>adm</dc:creator>
    <meta:creation-date>2022-04-20T01:18:00Z</meta:creation-date>
    <dc:date>2022-04-20T01:18:00Z</dc:date>
    <meta:print-date>2007-01-24T09:4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