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tyle="italic" style:font-style-asian="italic" fo:color="#808080" fo:font-size="14pt" style:font-size-asian="14pt" style:font-size-complex="14pt"/>
    </style:style>
    <style:style style:name="T32" style:parent-style-name="預設段落字型" style:family="text">
      <style:text-properties style:font-name-asian="標楷體" fo:font-style="italic" style:font-style-asian="italic" fo:color="#808080" fo:font-size="14pt" style:font-size-asian="14pt" style:font-size-complex="14pt"/>
    </style:style>
    <style:style style:name="T33" style:parent-style-name="預設段落字型" style:family="text">
      <style:text-properties style:font-name-asian="標楷體" fo:font-style="italic" style:font-style-asian="italic" fo:color="#808080" fo:font-size="14pt" style:font-size-asian="14pt" style:font-size-complex="14pt"/>
    </style:style>
    <style:style style:name="T34" style:parent-style-name="預設段落字型" style:family="text">
      <style:text-properties style:font-name-asian="標楷體" fo:font-style="italic" style:font-style-asian="italic" fo:color="#808080" fo:font-size="14pt" style:font-size-asian="14pt" style:font-size-complex="14pt"/>
    </style:style>
    <style:style style:name="T35" style:parent-style-name="預設段落字型" style:family="text">
      <style:text-properties style:font-name-asian="標楷體" fo:font-style="italic" style:font-style-asian="italic" fo:color="#808080" fo:font-size="14pt" style:font-size-asian="14pt" style:font-size-complex="14pt"/>
    </style:style>
    <style:style style:name="T36" style:parent-style-name="預設段落字型" style:family="text">
      <style:text-properties style:font-name-asian="標楷體" fo:font-style="italic" style:font-style-asian="italic" fo:color="#808080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margin-top="0.125in"/>
    </style:style>
    <style:style style:name="T5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margin-top="0.125in"/>
    </style:style>
    <style:style style:name="T7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margin-top="0.125in"/>
    </style:style>
    <style:style style:name="T8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山大學</text:p>
      <text:p text:style-name="P2">_____年度教育部「學海築夢/新南向學海築夢」計畫申請案</text:p>
      <text:p text:style-name="P3">同<text:s text:c="2"/>意<text:s text:c="2"/>函</text:p>
      <text:p text:style-name="P4"/>
      <text:p text:style-name="P5"><text:span text:style-name="T6">茲同意</text:span><text:span text:style-name="T7">　　</text:span><text:span text:style-name="T8"><text:s/></text:span><text:span text:style-name="T9">　</text:span><text:span text:style-name="T10">院</text:span><text:span text:style-name="T11">　</text:span><text:span text:style-name="T12"><text:s text:c="4"/></text:span><text:span text:style-name="T13">　　</text:span><text:span text:style-name="T14"><text:s text:c="3"/></text:span><text:span text:style-name="T15">系、所教師（姓名及職稱）</text:span><text:span text:style-name="T16"><text:s text:c="13"/></text:span><text:span text:style-name="T17">提出</text:span></text:p>
      <text:p text:style-name="P18"><text:span text:style-name="T19">「</text:span><text:span text:style-name="T20">____年</text:span><text:span text:style-name="T21">度學海築夢</text:span><text:span text:style-name="T22">/新南向學海築夢</text:span><text:span text:style-name="T23">-</text:span><text:span text:style-name="T24">補助教師選送學生赴海外實習計畫」申請，並證明渠為本校專任教師。所核定總金額之部分配合款由院方協調支應</text:span><text:span text:style-name="T25">。</text:span></text:p>
      <text:p text:style-name="P26">申請件名稱：</text:p>
      <text:p text:style-name="P27">申請件計畫總需求經費：</text:p>
      <text:p text:style-name="P28">申請教師配合款金額：</text:p>
      <text:p text:style-name="P29">預估院/系/所配合款金額：</text:p>
      <text:p text:style-name="P30"><text:span text:style-name="T31">預估院</text:span><text:span text:style-name="T32">/</text:span><text:span text:style-name="T33">系</text:span><text:span text:style-name="T34">/</text:span><text:span text:style-name="T35">所配合款金額公式＝（總需求經費－教師配合款）</text:span><text:span text:style-name="T36">/0.2 *0.08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系所承辦人（簽章）：</text:span><text:span text:style-name="T44"><text:s text:c="27"/></text:span><text:span text:style-name="T45"><text:s text:c="2"/></text:span><text:span text:style-name="T46">日期：</text:span><text:span text:style-name="T47"><text:s text:c="15"/></text:span></text:p>
      <text:p text:style-name="P48"><text:span text:style-name="T49"><text:s text:c="60"/></text:span><text:span text:style-name="T50">(</text:span><text:span text:style-name="T51">年</text:span><text:span text:style-name="T52">/</text:span><text:span text:style-name="T53">月</text:span><text:span text:style-name="T54">/</text:span><text:span text:style-name="T55">日</text:span><text:span text:style-name="T56">)</text:span></text:p>
      <text:p text:style-name="P57"><text:span text:style-name="T58">主任或所長（簽章）：</text:span><text:span text:style-name="T59"><text:s text:c="27"/></text:span><text:span text:style-name="T60"><text:s text:c="2"/></text:span><text:span text:style-name="T61">日期：</text:span><text:span text:style-name="T62"><text:s text:c="15"/></text:span></text:p>
      <text:p text:style-name="P63"><text:span text:style-name="T64"><text:s text:c="60"/></text:span><text:span text:style-name="T65">(</text:span><text:span text:style-name="T66">年</text:span><text:span text:style-name="T67">/</text:span><text:span text:style-name="T68">月</text:span><text:span text:style-name="T69">/</text:span><text:span text:style-name="T70">日</text:span><text:span text:style-name="T71">)</text:span></text:p>
      <text:p text:style-name="P72"><text:span text:style-name="T73">院辦承辦人（簽章）：</text:span><text:span text:style-name="T74"><text:s text:c="27"/></text:span><text:span text:style-name="T75"><text:s text:c="2"/></text:span><text:span text:style-name="T76">日期：</text:span><text:span text:style-name="T77"><text:s text:c="15"/></text:span></text:p>
      <text:p text:style-name="P78"><text:span text:style-name="T79"><text:s text:c="60"/></text:span><text:span text:style-name="T80">(</text:span><text:span text:style-name="T81">年</text:span><text:span text:style-name="T82">/</text:span><text:span text:style-name="T83">月</text:span><text:span text:style-name="T84">/</text:span><text:span text:style-name="T85">日</text:span><text:span text:style-name="T86">)</text:span></text:p>
      <text:p text:style-name="P87"><text:span text:style-name="T88">院長（簽章）：</text:span><text:span text:style-name="T89"><text:s text:c="38"/></text:span><text:span text:style-name="T90"><text:s text:c="2"/></text:span><text:span text:style-name="T91">日期：</text:span><text:span text:style-name="T92"><text:s text:c="12"/></text:span><text:span text:style-name="T93"><text:s text:c="3"/></text:span></text:p>
      <text:p text:style-name="P94"><text:span text:style-name="T95"><text:s text:c="60"/></text:span><text:span text:style-name="T96">(</text:span><text:span text:style-name="T97">年</text:span><text:span text:style-name="T98">/</text:span><text:span text:style-name="T99">月</text:span><text:span text:style-name="T100">/</text:span><text:span text:style-name="T101">日</text:span><text:span text:style-name="T10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7875in" fo:text-indent="-0.5118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博士生及博士後研究人員赴國外研究</dc:title>
    <dc:subject/>
    <meta:initial-creator>jsjen_金曉珍</meta:initial-creator>
    <dc:creator>Windows 使用者</dc:creator>
    <meta:creation-date>2020-07-17T09:13:00Z</meta:creation-date>
    <dc:date>2024-01-08T03:44:00Z</dc:date>
    <meta:print-date>2007-07-10T03:06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114" meta:character-count="763" meta:row-count="5" meta:non-whitespace-character-count="650"/>
  </office:meta>
</office:document-meta>
</file>