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text-align="center" fo:margin-bottom="0.5in" fo:line-height="0.6944in" style:page-number="1"/>
      <style:text-properties style:font-name="標楷體" style:font-name-asian="標楷體" style:font-name-complex="標楷體" fo:font-weight="bold" style:font-weight-asian="bold" style:font-weight-complex="bold" style:letter-kerning="false" fo:font-size="36pt" style:font-size-asian="36pt" style:font-size-complex="14pt" fo:language="zh" fo:country="TW"/>
    </style:style>
    <style:style style:name="P3" style:parent-style-name="內文" style:family="paragraph">
      <style:paragraph-properties style:text-autospace="none" fo:text-align="justify" fo:text-indent="0.625in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style:text-underline-type="single" style:text-underline-style="solid" style:text-underline-width="auto" style:text-underline-mode="continuous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style:text-underline-type="single" style:text-underline-style="solid" style:text-underline-width="auto" style:text-underline-mode="continuous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style:text-underline-type="single" style:text-underline-style="solid" style:text-underline-width="auto" style:text-underline-mode="continuous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style:text-underline-type="single" style:text-underline-style="solid" style:text-underline-width="auto" style:text-underline-mode="continuous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style:text-underline-type="single" style:text-underline-style="solid" style:text-underline-width="auto" style:text-underline-mode="continuous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style:text-underline-type="single" style:text-underline-style="solid" style:text-underline-width="auto" style:text-underline-mode="continuous" fo:language="zh" fo:country="TW"/>
    </style:style>
    <style:style style:name="P14" style:parent-style-name="內文" style:family="paragraph">
      <style:paragraph-properties style:text-autospace="none" fo:text-align="justify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style:text-underline-type="single" style:text-underline-style="solid" style:text-underline-width="auto" style:text-underline-mode="continuous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style:text-underline-type="single" style:text-underline-style="solid" style:text-underline-width="auto" style:text-underline-mode="continuous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style:text-underline-type="single" style:text-underline-style="solid" style:text-underline-width="auto" style:text-underline-mode="continuous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style:text-underline-type="single" style:text-underline-style="solid" style:text-underline-width="auto" style:text-underline-mode="continuous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style:text-underline-type="single" style:text-underline-style="solid" style:text-underline-width="auto" style:text-underline-mode="continuous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style:text-underline-type="single" style:text-underline-style="solid" style:text-underline-width="auto" style:text-underline-mode="continuous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4pt" fo:language="zh" fo:country="TW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4pt" style:font-size-asian="24pt" style:font-size-complex="24pt" fo:language="zh" fo:country="TW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style:letter-kerning="false" fo:font-size="16pt" style:font-size-asian="16pt" style:font-size-complex="24pt" fo:language="zh" fo:country="TW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45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P46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P47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49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51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P52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P53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P54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P55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P56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P57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P58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60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P61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P62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P63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P64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P65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P66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P67" style:parent-style-name="內文" style:family="paragraph">
      <style:paragraph-properties fo:border="0.0034in solid #7F7F7F" fo:padding-top="0.0555in" fo:padding-left="0.0972in" fo:padding-bottom="0.0555in" fo:padding-right="0.0972in" style:shadow="none" fo:text-align="center" fo:background-color="#FFFFFF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72" style:parent-style-name="內文" style:family="paragraph">
      <style:paragraph-properties style:text-autospace="none" fo:text-align="center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明書</text:p>
      <text:p text:style-name="P3"><text:span text:style-name="T4">國立中山大學</text:span><text:span text:style-name="T5"><text:s text:c="2"/></text:span><text:span text:style-name="T6"><text:tab/><text:s text:c="4"/></text:span><text:span text:style-name="T7">院</text:span><text:span text:style-name="T8"><text:s text:c="2"/></text:span><text:span text:style-name="T9"><text:tab/><text:s text:c="4"/></text:span><text:span text:style-name="T10">系</text:span><text:span text:style-name="T11">(</text:span><text:span text:style-name="T12">申請教師姓名</text:span><text:span text:style-name="T13">)</text:span></text:p>
      <text:p text:style-name="P14"><text:span text:style-name="T15">所提計畫案</text:span><text:span text:style-name="T16"><text:s text:c="2"/></text:span><text:span text:style-name="T17"><text:tab/><text:s text:c="6"/>(</text:span><text:span text:style-name="T18">計畫名稱</text:span><text:span text:style-name="T19">) <text:s text:c="6"/></text:span><text:span text:style-name="T20"><text:s text:c="2"/></text:span><text:span text:style-name="T21">申請</text:span><text:span text:style-name="T22">_____</text:span><text:span text:style-name="T23">年度</text:span><text:span text:style-name="T24">第</text:span><text:span text:style-name="T25"><text:s text:c="3"/></text:span><text:span text:style-name="T26">次教育部</text:span><text:span text:style-name="T27">□</text:span><text:span text:style-name="T28">學海築夢</text:span><text:span text:style-name="T29">/□</text:span><text:span text:style-name="T30">新南向學海築夢計畫並未藉助或委託仲介公司辦理，且執行計畫涉及國外實習待遇、實習時數、簽證種類、保險範圍及期間等，確實符合當地國實習條件及相關法規，以保障選送生國外實習期間之安全，並會督導選送生</text:span><text:span text:style-name="T31">(</text:span><text:span text:style-name="T32">含本校及他校學生</text:span><text:span text:style-name="T33">)</text:span><text:span text:style-name="T34">返國後心得報告上傳及辦理相關經費報支等實習事宜。如有不符合或違法之處，喪失補助資格，並列入明年度申請參考項目，決無異議。</text:span></text:p>
      <text:p text:style-name="P35"/>
      <text:p text:style-name="P36"><text:span text:style-name="T37">立聲明書人</text:span><text:span text:style-name="T38">(</text:span><text:span text:style-name="T39">申請教師）：</text:span><text:span text:style-name="T40"><text:s text:c="13"/></text:span><text:span text:style-name="T41">（簽名）</text:span></text:p>
      <text:p text:style-name="P42">所屬系所/學院：<text:s/></text:p>
      <text:p text:style-name="P43"><text:span text:style-name="T44"><draw:frame draw:z-index="251656192" draw:id="id1" draw:style-name="a1" draw:name="文字方塊 2" text:anchor-type="paragraph" svg:x="2.2611in" svg:y="0.0666in" svg:width="2.47917in" svg:height="2.11389in" style:rel-width="scale" style:rel-height="scale"><draw:text-box><text:p text:style-name="P45"/><text:p text:style-name="P46"/><text:p text:style-name="P47"/></draw:text-box><svg:title/><svg:desc/></draw:frame></text:span><text:span text:style-name="T48"><draw:frame draw:z-index="251657216" draw:id="id2" draw:style-name="a2" draw:name="文字方塊 3" text:anchor-type="paragraph" svg:x="2.2611in" svg:y="0.0666in" svg:width="2.47917in" svg:height="1.9625in" style:rel-width="scale" style:rel-height="scale"><draw:text-box><text:p text:style-name="P49"/></draw:text-box><svg:title/><svg:desc/></draw:frame></text:span><text:span text:style-name="T50"><draw:frame draw:z-index="251658240" draw:id="id3" draw:style-name="a3" draw:name="文字方塊 4" text:anchor-type="paragraph" svg:x="2.2611in" svg:y="0.0638in" svg:width="2.47917in" svg:height="2.11389in" style:rel-width="scale" style:rel-height="scale"><draw:text-box><text:p text:style-name="P51"/><text:p text:style-name="P52"/><text:p text:style-name="P53"/><text:p text:style-name="P54"/><text:p text:style-name="P55"/><text:p text:style-name="P56"/><text:p text:style-name="P57"/><text:p text:style-name="P58">（系所戳章）</text:p></draw:text-box><svg:title/><svg:desc/></draw:frame></text:span><text:span text:style-name="T59"><draw:frame draw:z-index="251659264" draw:id="id4" draw:style-name="a4" draw:name="文字方塊 5" text:anchor-type="paragraph" svg:x="5.0215in" svg:y="0.077in" svg:width="2.47917in" svg:height="2.11389in" style:rel-width="scale" style:rel-height="scale"><draw:text-box><text:p text:style-name="P60"/><text:p text:style-name="P61"/><text:p text:style-name="P62"/><text:p text:style-name="P63"/><text:p text:style-name="P64"/><text:p text:style-name="P65"/><text:p text:style-name="P66"/><text:p text:style-name="P67">（學院戳章）</text:p></draw:text-box><svg:title/><svg:desc/></draw:frame></text:span></text:p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7"/></text:span><text:span text:style-name="T75">年</text:span><text:span text:style-name="T76"><text:s text:c="9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Windows 使用者</dc:creator>
    <meta:creation-date>2023-01-09T06:13:00Z</meta:creation-date>
    <dc:date>2024-01-08T03:51:00Z</dc:date>
    <meta:print-date>2020-01-07T03:56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