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 6 9 0 1 1 1 1 1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ulim" svg:font-family="Gulim" style:font-family-generic="swiss" style:font-pitch="variable" svg:panose-1="2 11 6 0 0 1 1 1 1 1"/>
    <style:font-face style:name="함초롬바탕" svg:font-family="함초롬바탕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60%"/>
    </style:style>
    <style:style style:name="T2" style:parent-style-name="預設段落字型" style:family="text">
      <style:text-properties style:font-name="Times New Roman" style:font-name-asian="標楷體" style:font-name-complex="Times New Roman" fo:letter-spacing="-0.0027in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27in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Times New Roman" fo:letter-spacing="-0.0027in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27in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27in" fo:font-size="18pt" style:font-size-asian="18pt" style:font-size-complex="18pt" style:text-underline-type="single" style:text-underline-style="solid" style:text-underline-width="auto" style:text-underline-mode="continuous" style:language-asian="zh" style:country-asian="CN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85in" style:use-optimal-column-width="false"/>
    </style:style>
    <style:style style:name="Table7" style:family="table">
      <style:table-properties style:width="6.4736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 fo:margin-bottom="0in" fo:line-height="0.3194in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bottom="0in" fo:line-height="0.3194in"/>
      <style:text-properties style:font-name="Times New Roman" style:font-name-complex="Times New Roman" fo:font-size="12pt" style:font-size-asian="12pt"/>
    </style:style>
    <style:style style:name="TableCell1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fo:line-height="0.3194in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3194in"/>
      <style:text-properties style:font-name="Times New Roman" style:font-name-asian="標楷體" style:font-name-complex="Times New Roman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bottom="0in" fo:line-height="0.3194in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bottom="0in" fo:line-height="0.3194in"/>
      <style:text-properties style:font-name="Times New Roman" style:font-name-complex="Times New Roman" fo:font-size="12pt" style:font-size-asian="12pt"/>
    </style:style>
    <style:style style:name="TableCell3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bottom="0in" fo:line-height="0.3194in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3194in"/>
      <style:text-properties style:font-name="Times New Roman" style:font-name-asian="標楷體" style:font-name-complex="Times New Roman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bottom="0in" fo:line-height="0.3194in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bottom="0in" fo:line-height="0.3194in"/>
      <style:text-properties style:font-name="Times New Roman" style:font-name-asian="標楷體" style:font-name-complex="Times New Roman" fo:font-size="12pt" style:font-size-asian="12pt"/>
    </style:style>
    <style:style style:name="TableCell42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bottom="0in" fo:line-height="0.3194in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3194in"/>
      <style:text-properties style:font-name="Times New Roman" style:font-name-complex="Times New Roman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bottom="0in" fo:line-height="0.3194in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3" style:parent-style-name="Standard" style:family="paragraph">
      <style:paragraph-properties fo:text-align="center" fo:margin-bottom="0in" fo:line-height="0.3194in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0.3194in"/>
      <style:text-properties style:font-name="Times New Roman" style:font-name-complex="Times New Roman" fo:font-size="12pt" style:font-size-asian="12pt"/>
    </style:style>
    <style:style style:name="TableRow57" style:family="table-row">
      <style:table-row-properties style:min-row-height="0.3993in" style:use-optimal-row-height="false"/>
    </style:style>
    <style:style style:name="TableCell5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9" style:parent-style-name="清單段落" style:list-style-name="WWNum1" style:family="paragraph">
      <style:paragraph-properties fo:widows="2" fo:orphans="2" fo:margin-bottom="0in" fo:line-height="0.3194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language-asian="zh" style:country-asian="TW"/>
    </style:style>
    <style:style style:name="TableRow61" style:family="table-row">
      <style:table-row-properties style:min-row-height="0.3993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widows="2" fo:orphans="2" fo:margin-bottom="0in" fo:line-height="0.3194in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6" style:family="table-row">
      <style:table-row-properties style:min-row-height="0.3993in" style:use-optimal-row-height="false"/>
    </style:style>
    <style:style style:name="TableCell67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68" style:parent-style-name="清單段落" style:list-style-name="WWNum1" style:family="paragraph">
      <style:paragraph-properties fo:widows="2" fo:orphans="2" fo:margin-bottom="0in" fo:line-height="0.3194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language-asian="zh" style:country-asian="TW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widows="2" fo:orphans="2" fo:margin-bottom="0in" fo:line-height="0.3194in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78" style:family="table-row">
      <style:table-row-properties style:min-row-height="0.3993in" style:use-optimal-row-height="false"/>
    </style:style>
    <style:style style:name="TableCell79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widows="2" fo:orphans="2" fo:margin-bottom="0in" fo:line-height="0.3194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language-asian="zh" style:country-asian="C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language-asian="zh" style:country-asian="CN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88" style:family="table-row">
      <style:table-row-properties style:min-row-height="0.2159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0.3194in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widows="2" fo:orphans="2" fo:margin-bottom="0in" fo:line-height="0.3194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CN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08" style:family="table-row">
      <style:table-row-properties style:min-row-height="0.3701in" style:use-optimal-row-height="false"/>
    </style:style>
    <style:style style:name="TableCell109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110" style:parent-style-name="內文Web" style:family="paragraph">
      <style:paragraph-properties fo:margin-bottom="0in" fo:line-height="0.3194in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CN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CN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C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0" style:parent-style-name="內文Web" style:family="paragraph">
      <style:paragraph-properties fo:margin-bottom="0in" fo:line-height="0.3194in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C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P128" style:parent-style-name="內文Web" style:family="paragraph">
      <style:paragraph-properties fo:margin-bottom="0in" fo:line-height="0.3194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P147" style:parent-style-name="內文Web" style:family="paragraph">
      <style:paragraph-properties fo:margin-bottom="0in" fo:line-height="0.3194in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ableCell1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1" style:parent-style-name="內文Web" style:family="paragraph">
      <style:paragraph-properties fo:margin-bottom="0in" fo:line-height="0.3194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C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P158" style:parent-style-name="內文Web" style:family="paragraph">
      <style:paragraph-properties fo:margin-bottom="0in" fo:line-height="0.3194in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P177" style:parent-style-name="內文Web" style:family="paragraph">
      <style:paragraph-properties fo:margin-bottom="0in" fo:line-height="0.3194in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ableRow180" style:family="table-row">
      <style:table-row-properties style:min-row-height="0.3743in" style:use-optimal-row-height="false"/>
    </style:style>
    <style:style style:name="TableCell181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182" style:parent-style-name="바탕글" style:family="paragraph">
      <style:paragraph-properties fo:line-height="0.3194in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P185" style:parent-style-name="바탕글" style:family="paragraph">
      <style:paragraph-properties fo:line-height="0.3194in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ableRow187" style:family="table-row">
      <style:table-row-properties style:min-row-height="0.434in" style:use-optimal-row-height="false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9" style:parent-style-name="바탕글" style:family="paragraph">
      <style:paragraph-properties fo:line-height="0.3194in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CN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CN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ableRow195" style:family="table-row">
      <style:table-row-properties style:min-row-height="0.3743in" style:use-optimal-row-height="false"/>
    </style:style>
    <style:style style:name="TableCell196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197" style:parent-style-name="바탕글" style:family="paragraph">
      <style:paragraph-properties fo:line-height="0.3194in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CN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 style:language-asian="zh" style:country-asian="C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margin-bottom="0in" fo:line-height="0.3194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05" style:parent-style-name="Standard" style:family="paragraph">
      <style:paragraph-properties fo:margin-bottom="0in" fo:line-height="0.3194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06" style:parent-style-name="Standard" style:family="paragraph">
      <style:paragraph-properties fo:margin-bottom="0in" fo:line-height="0.3194in"/>
      <style:text-properties style:font-name="Times New Roman" style:font-name-asian="標楷體" style:font-name-complex="Times New Roman" fo:font-size="12pt" style:font-size-asian="12pt" style:language-asian="zh" style:country-asian="TW"/>
    </style:style>
  </office:automatic-styles>
  <office:body>
    <office:text text:use-soft-page-breaks="true">
      <text:p text:style-name="P1"><text:span text:style-name="T2">2022</text:span><text:span text:style-name="T3">高雄市</text:span><text:span text:style-name="T4">―</text:span><text:span text:style-name="T5">水原市視訊語言交流計畫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手機號碼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出生日</text:span><text:span text:style-name="T27">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電子</text:span><text:span text:style-name="T33">信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就讀學校或職業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年級</text:span><text:span text:style-name="T45">（無則免填）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Line ID</text:span><text:span text:style-name="T52">或</text:span></text:p>
            <text:p text:style-name="P53"><text:span text:style-name="T54">Kakao Talk ID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list text:style-name="WWNum1" text:continue-numbering="true">
              <text:list-item>
                <text:p text:style-name="P59"><text:span text:style-name="T60">您是否已經詳細閱讀交流計畫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□</text:span><text:span text:style-name="T65">是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list text:style-name="WWNum1" text:continue-numbering="true">
              <text:list-item>
                <text:p text:style-name="P68"><text:span text:style-name="T69">之前是否參加過本視訊交流計畫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□</text:span><text:span text:style-name="T74">是</text:span><text:span text:style-name="T75"><text:s text:c="5"/></text:span><text:span text:style-name="T76">□</text:span><text:span text:style-name="T77">否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3</text:span><text:span text:style-name="T82">.<text:s/></text:span><text:span text:style-name="T83">您的</text:span><text:span text:style-name="T84">韓語能力</text:span><text:span text:style-name="T85">(</text:span><text:span text:style-name="T86">請檢附成績證明</text:span><text:span text:style-name="T87">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□<text:s/></text:span><text:span text:style-name="T92">中級</text:span><text:span text:style-name="T93">(</text:span><text:span text:style-name="T94">TOPIK II 3</text:span><text:span text:style-name="T95">級</text:span><text:span text:style-name="T96">至</text:span><text:span text:style-name="T97">4</text:span><text:span text:style-name="T98">級</text:span><text:span text:style-name="T99">)</text:span></text:p>
          </table:table-cell>
          <table:covered-table-cell/>
          <table:table-cell table:style-name="TableCell100" table:number-columns-spanned="2">
            <text:p text:style-name="P101"><text:span text:style-name="T102">□<text:s/></text:span><text:span text:style-name="T103">高級</text:span><text:span text:style-name="T104">(</text:span><text:span text:style-name="T105">TOPIK II 5</text:span><text:span text:style-name="T106">級以上</text:span><text:span text:style-name="T107">)</text:span>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4</text:span><text:span text:style-name="T112">.<text:s/></text:span><text:span text:style-name="T113">您想申請的語言交流時間（</text:span><text:span text:style-name="T114">可複選，惟最後僅能參加</text:span><text:span text:style-name="T115">1</text:span><text:span text:style-name="T116">班</text:span><text:span text:style-name="T117">）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□</text:span><text:span text:style-name="T122"><text:s/></text:span><text:span text:style-name="T123">高雄</text:span><text:span text:style-name="T124">-</text:span><text:span text:style-name="T125">水原市視訊語言交流（</text:span><text:span text:style-name="T126">A</text:span><text:span text:style-name="T127">班）</text:span></text:p>
            <text:p text:style-name="P128"><text:span text:style-name="T129">2022</text:span><text:span text:style-name="T130">年</text:span><text:span text:style-name="T131">11</text:span><text:span text:style-name="T132">月</text:span><text:span text:style-name="T133">2</text:span><text:span text:style-name="T134">日、</text:span><text:span text:style-name="T135">11</text:span><text:span text:style-name="T136">月</text:span><text:span text:style-name="T137">9</text:span><text:span text:style-name="T138">日、</text:span><text:span text:style-name="T139">11</text:span><text:span text:style-name="T140">月</text:span><text:span text:style-name="T141">16</text:span><text:span text:style-name="T142">日、</text:span><text:span text:style-name="T143">11</text:span><text:span text:style-name="T144">月</text:span><text:span text:style-name="T145">23</text:span><text:span text:style-name="T146">日（週三）</text:span></text:p>
            <text:p text:style-name="P147"><text:span text:style-name="T148">時間：</text:span><text:span text:style-name="T149">19:00~20:30</text:span></text:p>
          </table:table-cell>
          <table:covered-table-cell/>
          <table:table-cell table:style-name="TableCell150" table:number-columns-spanned="2">
            <text:p text:style-name="P151"><text:span text:style-name="T152">□</text:span><text:span text:style-name="T153">高雄</text:span><text:span text:style-name="T154">-</text:span><text:span text:style-name="T155">水原市視訊語言交流（</text:span><text:span text:style-name="T156">B</text:span><text:span text:style-name="T157">班）</text:span></text:p>
            <text:p text:style-name="P158"><text:span text:style-name="T159">2022</text:span><text:span text:style-name="T160">年</text:span><text:span text:style-name="T161">11</text:span><text:span text:style-name="T162">月</text:span><text:span text:style-name="T163">3</text:span><text:span text:style-name="T164">日、</text:span><text:span text:style-name="T165">11</text:span><text:span text:style-name="T166">月</text:span><text:span text:style-name="T167">10</text:span><text:span text:style-name="T168">日、</text:span><text:span text:style-name="T169">11</text:span><text:span text:style-name="T170">月</text:span><text:span text:style-name="T171">17</text:span><text:span text:style-name="T172">日、</text:span><text:span text:style-name="T173">11</text:span><text:span text:style-name="T174">月</text:span><text:span text:style-name="T175">24</text:span><text:span text:style-name="T176">日（週四）</text:span></text:p>
            <text:p text:style-name="P177"><text:span text:style-name="T178">時間：</text:span><text:span text:style-name="T179">19:00~20:30</text:span>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5.<text:s/></text:span><text:span text:style-name="T184">您是否有意願擔任小組組長</text:span></text:p>
            <text:p text:style-name="P185"><text:span text:style-name="T186">（小組長工作包含主持視訊流程、掌控發言順序及發言時間、引導討論及共同決定議題、協助水原市國際交流中心傳達訊息予小組成員等）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□</text:span><text:span text:style-name="T191">有意願</text:span><text:span text:style-name="T192"><text:s text:c="9"/></text:span><text:span text:style-name="T193">□</text:span><text:span text:style-name="T194">無意願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6</text:span><text:span text:style-name="T199">.</text:span><text:span text:style-name="T200"><text:s/></text:span><text:span text:style-name="T201">請填寫申請本次語言交流的動機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 6 9 0 1 1 1 1 1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ulim" svg:font-family="Gulim" style:font-family-generic="swiss" style:font-pitch="variable" svg:panose-1="2 11 6 0 0 1 1 1 1 1"/>
    <style:font-face style:name="함초롬바탕" svg:font-family="함초롬바탕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55in"/>
      <style:text-properties style:font-name="Malgun Gothic" style:font-name-asian="Malgun Gothi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style:snap-to-layout-grid="false"/>
      <style:text-properties style:font-name-complex="Gulim" fo:color="#000000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5555in">
        <style:tab-stops/>
      </style:paragraph-properties>
      <style:text-properties fo:hyphenate="false"/>
    </style:style>
    <style:style style:name="바탕글" style:display-name="바탕글" style:family="paragraph" style:parent-style-name="Standard">
      <style:paragraph-properties fo:margin-bottom="0in" fo:line-height="160%"/>
      <style:text-properties style:font-name="함초롬바탕" style:font-name-asian="Gulim" style:font-name-complex="Gulim" fo:color="#000000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size-complex="10pt"/>
    </style:style>
    <style:style style:name="頁尾字元" style:display-name="頁尾 字元" style:family="text" style:parent-style-name="預設段落字型">
      <style:text-properties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adm</dc:creator>
    <meta:creation-date>2022-09-08T01:11:00Z</meta:creation-date>
    <dc:date>2022-09-08T01:1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ersion">1000.0100.01</meta:user-defined>
    <meta:document-statistic meta:page-count="1" meta:paragraph-count="1" meta:word-count="73" meta:character-count="491" meta:row-count="3" meta:non-whitespace-character-count="419"/>
  </office:meta>
</office:document-meta>
</file>