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Textbody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3.9368in" style:use-optimal-column-width="false"/>
    </style:style>
    <style:style style:name="Table4" style:family="table">
      <style:table-properties style:width="6.102in" fo:margin-left="0in" table:align="center"/>
    </style:style>
    <style:style style:name="TableRow7" style:family="table-row">
      <style:table-row-properties style: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594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6" style:parent-style-name="Textbody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77" style:parent-style-name="Textbody" style:family="paragraph">
      <style:paragraph-properties style:snap-to-layout-grid="false" fo:margin-top="0.0833in" fo:margin-left="-0.1972in" fo:margin-right="-0.1375in">
        <style:tab-stops/>
      </style:paragraph-properties>
      <style:text-properties style:font-name="標楷體" style:font-name-asian="標楷體" style:font-size-complex="12pt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中山大學</text:p>
      <text:p text:style-name="P2"><text:span text:style-name="T3">具有役男身分因奉派或推薦出國學生資料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系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>民國<text:s text:c="4"/>年<text:s text:c="4"/>月<text:s text:c="4"/>日</text:p>
          </table:table-cell>
        </table:table-row>
        <table:table-row table:style-name="TableRow22"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護照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>
            <text:p text:style-name="P36">　　縣市　　鄉鎮市區</text:p>
            <text:p text:style-name="P37">　　村里　　鄰</text:p>
            <text:p text:style-name="P38">　　路街　　段　　巷　　弄</text:p>
            <text:p text:style-name="P39">　　　號　　樓</text:p>
          </table:table-cell>
        </table:table-row>
        <table:table-row table:style-name="TableRow40">
          <table:table-cell table:style-name="TableCell41">
            <text:p text:style-name="P42">郵寄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奉派或推薦機關團體</text:p>
          </table:table-cell>
          <table:table-cell table:style-name="TableCell48">
            <text:p text:style-name="P49">國立中山大學</text:p>
          </table:table-cell>
        </table:table-row>
        <table:table-row table:style-name="TableRow50">
          <table:table-cell table:style-name="TableCell51">
            <text:p text:style-name="P52">出國原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出國地點</text:p>
          </table:table-cell>
          <table:table-cell table:style-name="TableCell58">
            <text:p text:style-name="P59">國家:</text:p>
            <text:p text:style-name="P60">大學:</text:p>
          </table:table-cell>
        </table:table-row>
        <table:table-row table:style-name="TableRow61">
          <table:table-cell table:style-name="TableCell62">
            <text:p text:style-name="P63">出國時間</text:p>
          </table:table-cell>
          <table:table-cell table:style-name="TableCell64">
            <text:p text:style-name="P65">民國<text:s text:c="2"/><text:s/>年<text:s text:c="2"/>月<text:s text:c="2"/>日起至民國<text:s text:c="3"/>年<text:s text:c="2"/>月<text:s text:c="2"/>日止</text:p>
          </table:table-cell>
        </table:table-row>
        <table:table-row table:style-name="TableRow66">
          <table:table-cell table:style-name="TableCell67">
            <text:p text:style-name="P68">直轄市、縣（市）政府審核意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考</text:p>
          </table:table-cell>
          <table:table-cell table:style-name="TableCell74">
            <text:p text:style-name="P75"/>
          </table:table-cell>
        </table:table-row>
      </table:table>
      <text:p text:style-name="P76">112.7<text:s/>國際事務處製版</text:p>
      <text:p text:style-name="P77">說明：依學生戶籍所在地之直轄市、縣（市）區分繕造，分別函送各所屬直轄市、縣（市）政府。</text:p>
      <text:p text:style-name="P78"/>
      <text:p text:style-name="Textbody"><text:span text:style-name="T79">中華民國</text:span><text:span text:style-name="T80"><text:s text:c="3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04in" fo:margin-left="1.25in" fo:margin-bottom="0.693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adm</dc:creator>
    <meta:creation-date>2022-05-30T03:16:00Z</meta:creation-date>
    <dc:date>2025-04-18T03:07:00Z</dc:date>
    <meta:print-date>2020-06-24T03:39:00Z</meta:print-date>
    <meta:template xlink:href="Normal" xlink:type="simple"/>
    <meta:editing-cycles>10</meta:editing-cycles>
    <meta:editing-duration>PT300S</meta:editing-duration>
    <meta:user-defined meta:name="FormatCheck" meta:value-type="boolean">true</meta:user-defined>
    <meta:user-defined meta:name="GrammarlyDocumentId">f1fc89a96399d0a25af2fb076d763a515a0bf282e9b56765a5fd979b0e251e58</meta:user-defined>
    <meta:document-statistic meta:page-count="1" meta:paragraph-count="1" meta:word-count="45" meta:character-count="303" meta:row-count="2" meta:non-whitespace-character-count="259"/>
  </office:meta>
</office:document-meta>
</file>