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fo:line-height="0.25in" fo:margin-right="-0.2326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5in" fo:margin-right="-0.2326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5in" fo:margin-right="-0.2326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513in" style:use-optimal-column-width="false"/>
    </style:style>
    <style:style style:name="TableColumn14" style:family="table-column">
      <style:table-column-properties style:column-width="1.871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2.3909in" style:use-optimal-column-width="false"/>
    </style:style>
    <style:style style:name="Table12" style:family="table">
      <style:table-properties style:width="6.8638in" fo:margin-left="0.0465in" table:align="left"/>
    </style:style>
    <style:style style:name="TableRow17" style:family="table-row">
      <style:table-row-properties style:min-row-height="0.465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8" style:family="table-row">
      <style:table-row-properties style:min-row-height="0.50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1666in" fo:margin-right="0.5555in"/>
      <style:text-properties style:font-name-asian="標楷體" fo:font-size="10pt" style:font-size-asian="10pt"/>
    </style:style>
    <style:style style:name="P3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36" style:family="table-row">
      <style:table-row-properties style:min-row-height="1.215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666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49" style:parent-style-name="預設段落字型" style:family="text">
      <style:text-properties style:font-name-asian="標楷體" style:letter-kerning="false" fo:font-size="10pt" style:font-size-asian="10pt"/>
    </style:style>
    <style:style style:name="TableRow50" style:family="table-row">
      <style:table-row-properties style:min-row-height="1.069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57" style:family="table-row">
      <style:table-row-properties style:min-row-height="1.181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69" style:family="table-row">
      <style:table-row-properties style:min-row-height="1.070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81" style:family="table-row">
      <style:table-row-properties style:min-row-height="1.17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93" style:family="table-row">
      <style:table-row-properties style:min-row-height="0.443in" style:use-optimal-row-height="false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widows="2" fo:orphans="2" fo:line-height="0.1666in"/>
      <style:text-properties style:font-name-asian="標楷體"/>
    </style:style>
    <style:style style:name="P101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4">國立中山大學企業管理學系</text:p>
      <text:p text:style-name="P5">（Department of Business Management National Sun Yat-sen University）</text:p>
      <text:p text:style-name="P6">外國學生入學申請備審基本資料表</text:p>
      <text:p text:style-name="P7"><text:span text:style-name="T8">（</text:span><text:span text:style-name="T9">Application information form for International<text:s/></text:span><text:span text:style-name="T10">Student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<text:s text:c="5"/>名</text:p>
            <text:p text:style-name="P20">（Name）</text:p>
          </table:table-cell>
          <table:table-cell table:style-name="TableCell21">
            <text:p text:style-name="P22"/>
          </table:table-cell>
          <table:table-cell table:style-name="TableCell23">
            <text:p text:style-name="P24">國<text:s text:c="2"/>籍</text:p>
            <text:p text:style-name="P25">（Nationality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最高畢(肄)業學校</text:p>
            <text:p text:style-name="P31">（Highest Education<text:s/>Institution）</text:p>
          </table:table-cell>
          <table:table-cell table:style-name="TableCell32" table:number-columns-spanned="3">
            <text:p text:style-name="P33"><text:s text:c="11"/></text:p>
            <text:p text:style-name="P34"><text:s text:c="25"/>學校　<text:s text:c="5"/>年<text:s text:c="9"/>月<text:s text:c="6"/>畢（肄）業</text:p>
            <text:p text:style-name="P35"><text:s text:c="12"/>（school）<text:s text:c="3"/>（year）<text:s text:c="2"/>（month）（graduation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一、個人簡歷</text:p>
            <text:p text:style-name="P39">（Brief Personal Information）</text:p>
          </table:table-cell>
          <table:table-cell table:style-name="TableCell40" table:number-columns-spanned="3">
            <text:p text:style-name="P41"><text:span text:style-name="T42"><text:s/>(</text:span><text:span text:style-name="T43">至多</text:span><text:span text:style-name="T44">100</text:span><text:span text:style-name="T45">字之中文字</text:span><text:span text:style-name="T46">)</text:span><text:span text:style-name="T47">（</text:span><text:span text:style-name="T48">100 words in Chinese the most</text:span><text:span text:style-name="T49">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二、選擇本校、系</text:p>
            <text:p text:style-name="P53">之緣由</text:p>
            <text:p text:style-name="P54">（Reasons for<text:s/>choosing this school and program）</text:p>
          </table:table-cell>
          <table:table-cell table:style-name="TableCell55" table:number-columns-spanned="3">
            <text:p text:style-name="P56">(至多100字之中文字)（100 words in Chinese the most）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三、社團參與</text:p>
            <text:p text:style-name="P60">（Club Participation）</text:p>
          </table:table-cell>
          <table:table-cell table:style-name="TableCell61" table:number-columns-spanned="3">
            <text:p text:style-name="P62">1.</text:p>
            <text:p text:style-name="P63"/>
            <text:p text:style-name="P64">2.</text:p>
            <text:p text:style-name="P65"/>
            <text:p text:style-name="P66">3.</text:p>
            <text:p text:style-name="P67"/>
            <text:p text:style-name="P68"><text:s text:c="32"/>(至多擇優提供三項)（List the best three in Chinese）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四、語文能力</text:p>
            <text:p text:style-name="P72">（Language Capability</text:p>
          </table:table-cell>
          <table:table-cell table:style-name="TableCell73" table:number-columns-spanned="3">
            <text:p text:style-name="P74">1.</text:p>
            <text:p text:style-name="P75"/>
            <text:p text:style-name="P76">2.</text:p>
            <text:p text:style-name="P77"/>
            <text:p text:style-name="P78">3.</text:p>
            <text:p text:style-name="P79"/>
            <text:p text:style-name="P80"><text:s text:c="32"/>(至多擇優提供三項)（List the best three in Chinese）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五、特殊表現</text:p>
            <text:p text:style-name="P84">（Special Performance）</text:p>
          </table:table-cell>
          <table:table-cell table:style-name="TableCell85" table:number-columns-spanned="3">
            <text:p text:style-name="P86">1.</text:p>
            <text:p text:style-name="P87"/>
            <text:p text:style-name="P88">2.</text:p>
            <text:p text:style-name="P89"/>
            <text:p text:style-name="P90">3.</text:p>
            <text:p text:style-name="P91"/>
            <text:p text:style-name="P92"><text:s text:c="32"/>(至多擇優提供三項)（List the best three in Chinese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  <text:p text:style-name="P96">（Remarks）</text:p>
          </table:table-cell>
          <table:table-cell table:style-name="TableCell97" table:number-columns-spanned="3">
            <text:p text:style-name="P98">如有附件，請依順序排妥。</text:p>
            <text:p text:style-name="P99">（If there is any<text:s/>attachment, please attach in order.）</text:p>
          </table:table-cell>
          <table:covered-table-cell/>
          <table:covered-table-cell/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125in" fo:margin-left="0.0826in" fo:text-indent="-0.0826in">
        <style:tab-stops/>
      </style:paragraph-properties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1666in" fo:text-indent="1.0902in"/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bottom="0.1666in" fo:margin-left="4.418in" fo:text-indent="-4.418in">
        <style:tab-stops/>
      </style:paragraph-properties>
      <style:text-properties style:font-name-asian="華康中楷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punctuation-wrap="simple" style:snap-to-layout-grid="false" fo:text-align="justify" fo:margin-left="0.2722in" fo:text-indent="-0.2722in">
        <style:tab-stops/>
      </style:paragraph-properties>
      <style:text-properties fo:font-size="10pt" style:font-size-asian="10pt" style:font-size-complex="10pt" fo:hyphenate="false"/>
    </style:style>
    <style:style style:name="英文1" style:display-name="英文1" style:family="paragraph" style:parent-style-name="一0">
      <style:text-properties fo:hyphenate="false"/>
    </style:style>
    <style:style style:name="一0" style:display-name="一" style:family="paragraph" style:parent-style-name="一1">
      <style:paragraph-properties fo:margin-left="0.2895in" fo:text-indent="-0.1444in">
        <style:tab-stops/>
      </style:paragraph-properties>
      <style:text-properties fo:hyphenate="false"/>
    </style:style>
    <style:style style:name="一1" style:display-name="一ｂ" style:family="paragraph" style:parent-style-name="E">
      <style:paragraph-properties fo:margin-left="0.3895in" fo:text-indent="-0.118in">
        <style:tab-stops/>
      </style:paragraph-properties>
      <style:text-properties fo:hyphenate="false"/>
    </style:style>
    <style:style style:name="E" style:display-name="※" style:family="paragraph" style:parent-style-name="英文">
      <style:text-properties fo:hyphenate="false"/>
    </style:style>
    <style:style style:name="英文" style:display-name="英文" style:family="paragraph" style:parent-style-name="內文">
      <style:paragraph-properties style:punctuation-wrap="simple" style:snap-to-layout-grid="false" fo:margin-left="0.2715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0" style:display-name="１" style:family="paragraph" style:parent-style-name="內文">
      <style:paragraph-properties style:snap-to-layout-grid="false" fo:margin-left="0.3034in" fo:margin-right="0.1055in" fo:text-indent="-0.1972in">
        <style:tab-stops/>
      </style:paragraph-properties>
      <style:text-properties style:font-name-asian="標楷體" style:letter-kerning="false" fo:font-size="9pt" style:font-size-asian="9pt" style:font-size-complex="10pt" fo:hyphenate="false"/>
    </style:style>
    <style:style style:name="內文a" style:display-name="內文a" style:family="paragraph" style:parent-style-name="內文">
      <style:paragraph-properties fo:text-align="justify" fo:text-indent="0.280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文" style:display-name="文" style:family="paragraph" style:parent-style-name="內文">
      <style:paragraph-properties fo:border="0.0104in solid #000000" fo:padding="0.0138in" style:shadow="none" fo:text-align="justify" fo:line-height="0.2333in" fo:text-indent="0.31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snap-to-layout-grid="false" style:line-height-at-least="0.125in" fo:margin-left="0.3402in" fo:text-indent="-0.3402in">
        <style:tab-stops/>
      </style:paragraph-properties>
      <style:text-properties style:font-name-asian="標楷體" style:letter-kerning="false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ottom" fo:margin-left="0.4277in">
        <style:tab-stops/>
      </style:paragraph-properties>
      <style:text-properties style:font-name-asian="華康中楷體" style:letter-kerning="false" fo:font-size="9pt" style:font-size-asian="9pt" style:font-size-complex="10pt" fo:hyphenate="false"/>
    </style:style>
    <style:style style:name="三內" style:display-name="三內" style:family="paragraph" style:parent-style-name="內文">
      <style:paragraph-properties fo:line-height="0.2333in" fo:margin-left="0.3333in">
        <style:tab-stops/>
      </style:paragraph-properties>
      <style:text-properties style:font-name="Tms Rmn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line-height="0.25in" fo:text-indent="0.2958in"/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/>
      <style:text-properties style:font-name="新細明體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181" style:display-name="test181" style:family="text">
      <style:text-properties fo:font-size="11.5pt" style:font-size-asian="11.5pt" style:font-size-complex="11.5pt"/>
    </style:style>
    <style:style style:name="menu21" style:display-name="menu21" style:family="text">
      <style:text-properties style:font-name="新細明體" style:font-name-asian="新細明體" fo:font-weight="normal" style:font-weight-asian="normal" style:font-weight-complex="normal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0.4861in">
        <style:tab-stops/>
      </style:paragraph-properties>
      <style:text-properties style:font-name-asian="華康中楷體" style:letter-kerning="false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ottom" fo:margin-left="0.4173in">
        <style:tab-stops/>
      </style:paragraph-properties>
      <style:text-properties style:font-name-asian="華康中楷體" style:letter-kerning="false" fo:font-size="9pt" style:font-size-asian="9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/>
      <style:text-properties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Arial" style:font-name-asian="標楷體" fo:font-size="8pt" style:font-size-asian="8pt" style:font-size-complex="14pt" fo:hyphenate="false"/>
    </style:style>
    <style:style style:name="ÿø" style:display-name="•ÿø˝" style:family="paragraph" style:parent-style-name="內文">
      <style:paragraph-properties fo:widows="2" fo:orphans="2" style:punctuation-wrap="simple" style:text-autospace="none" style:line-height-at-least="0.3333in" fo:margin-left="0.1111in" fo:text-indent="-0.1111in">
        <style:tab-stops>
          <style:tab-stop style:type="left" style:leader-style="dash" style:leader-text="-" style:position="6.6388in"/>
          <style:tab-stop style:type="center" style:position="6.9722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apple-converted-space" style:display-name="apple-converted-space" style:family="text"/>
    <style:style style:name="目錄" style:display-name="目錄" style:family="paragraph" style:parent-style-name="ÿø">
      <style:paragraph-properties fo:margin-left="0.4166in" fo:margin-right="0.4201in" fo:text-indent="0in">
        <style:tab-stops>
          <style:tab-stop style:type="left" style:leader-style="dash" style:leader-text="-" style:position="5.4166in"/>
          <style:tab-stop style:type="center" style:position="5.666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-asian="華康中楷體" fo:font-weight="bold" style:font-weight-asian="bold" style:font-weight-complex="bold"/>
    </style:style>
    <style:style style:name="標題2字元" style:display-name="標題 2 字元" style:family="text">
      <style:text-properties style:font-name-asian="華康中楷體" fo:font-weight="bold" style:font-weight-asian="bold" style:font-weight-complex="bold"/>
    </style:style>
    <style:style style:name="標題3字元" style:display-name="標題 3 字元" style:family="text">
      <style:text-properties style:font-name-asian="華康中楷體" fo:font-weight="bold" style:font-weight-asian="bold" style:font-weight-complex="bold"/>
    </style:style>
    <style:style style:name="標題4字元" style:display-name="標題 4 字元" style:family="text">
      <style:text-properties style:font-name-asian="華康中楷體" fo:font-weight="bold" style:font-weight-asian="bold" style:font-weight-complex="bold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華康中楷體" fo:font-size="9pt" style:font-size-asian="9pt"/>
    </style:style>
    <style:style style:name="本文2字元" style:display-name="本文 2 字元" style:family="text">
      <style:text-properties style:font-name="新細明體" fo:font-size="9pt" style:font-size-asian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華康中楷體" fo:font-size="9pt" style:font-size-asian="9pt"/>
    </style:style>
    <style:style style:name="本文縮排2字元" style:display-name="本文縮排 2 字元" style:family="text">
      <style:text-properties style:font-name-asian="華康中楷體" fo:font-size="9pt" style:font-size-asian="9pt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style:font-size-complex="12pt"/>
    </style:style>
    <style:style style:name="本文字元" style:display-name="本文 字元" style:family="text">
      <style:text-properties style:font-name="Arial" style:font-name-asian="標楷體" style:font-name-complex="Arial" style:letter-kerning="true" fo:font-size="8pt" style:font-size-asian="8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style:punctuation-wrap="simple" style:snap-to-layout-grid="false" fo:line-height="0.1666in" fo:margin-left="3.3416in" fo:margin-right="0.0395in" fo:text-indent="-0.125in">
        <style:tab-stops/>
      </style:paragraph-properties>
      <style:text-properties style:font-name="標楷體" style:font-name-asian="標楷體" fo:font-size="9pt" style:font-size-asian="9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atxt10colorw" style:display-name="atxt10 colorw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line-height="0.1666in" fo:margin-left="0.2131in" fo:margin-right="0.0138in" fo:text-indent="-0.1458in">
        <style:tab-stops/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gmail-a" style:display-name="gmail-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-5240883757788175115m_-218004020897872583gmail-m_-6850876452644038508gmail-msolistparagraph" style:display-name="m_-5240883757788175115m_-218004020897872583gmail-m_-6850876452644038508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apple-style-span" style:display-name="apple-style-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</dc:creator>
    <meta:creation-date>2026-02-03T03:57:00Z</meta:creation-date>
    <dc:date>2026-02-03T04:19:00Z</dc:date>
    <meta:print-date>2025-11-10T09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5" meta:character-count="973" meta:row-count="6" meta:non-whitespace-character-count="829"/>
  </office:meta>
</office:document-meta>
</file>