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2.3722in"/>
    </style:style>
    <style:style style:name="TableColumn7" style:family="table-column">
      <style:table-column-properties style:column-width="4.5694in"/>
    </style:style>
    <style:style style:name="Table5" style:family="table">
      <style:table-properties style:width="6.9416in" style:rel-width="104.68%" fo:margin-left="0in" table:align="center"/>
    </style:style>
    <style:style style:name="TableRow8" style:family="table-row">
      <style:table-row-properties style:min-row-height="0.2937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" style:family="table-row">
      <style:table-row-properties style:min-row-height="0.5729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" style:family="table-row">
      <style:table-row-properties style:min-row-height="0.5923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6" style:family="table-row">
      <style:table-row-properties style:min-row-height="0.5312in" fo:keep-together="always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5812in" fo:keep-together="always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570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2.2215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Times New Roma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P66" style:parent-style-name="內文" style:family="paragraph">
      <style:paragraph-properties style:snap-to-layout-grid="false" fo:margin-left="-0.1965in" fo:margin-right="0.3881in">
        <style:tab-stops/>
      </style:paragraph-properties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 fo:margin-left="-0.1965in" fo:margin-right="0.3881in">
        <style:tab-stops/>
      </style:paragraph-properties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中山大學外國學生獎學金</text:p>
      <text:p text:style-name="P2">博士班研究生指導教授獎學金同意書</text:p>
      <text:p text:style-name="P3">Academic Advisor<text:s/>Consent<text:s/>Form<text:s/>for NSYSU Ph.D. Scholarship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emester/Academic year</text:p>
            <text:p text:style-name="P11">學期/學年度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epartment/Institute/Program</text:p>
            <text:p text:style-name="P17">系/所/學程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me of student</text:p>
            <text:p text:style-name="P23">學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e of Birth</text:p>
            <text:p text:style-name="P29">出生年月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/>Phone Number</text:p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 Address</text:p>
            <text:p text:style-name="P41">電子郵件信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visor’s<text:s/>Assessment</text:p>
            <text:p text:style-name="P47">指導教授簽名</text:p>
          </table:table-cell>
          <table:table-cell table:style-name="TableCell48">
            <text:p text:style-name="P49">I agree the PhD student<text:s/>is<text:s/>qualified<text:s/>for<text:s/>a<text:s/>tuition waiver<text:s/>.</text:p>
            <text:p text:style-name="P50">我同意此位外籍博士生獎學金以全額減免學雜費方式給予。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Signature</text:span><text:span text:style-name="T61">：</text:span><text:span text:style-name="T62"><text:s text:c="18"/></text:span><text:span text:style-name="T63">Date:</text:span></text:p>
            <text:p text:style-name="P64"/>
            <text:p text:style-name="P65"/>
          </table:table-cell>
        </table:table-row>
      </table:table>
      <text:p text:style-name="P66">NSYSU Form</text:p>
      <text:p text:style-name="P67"><text:span text:style-name="T68">July 201</text:span><text:span text:style-name="T69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line-height="150%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 fo:line-height="200%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Mychen</meta:initial-creator>
    <dc:creator>adm</dc:creator>
    <meta:creation-date>2020-03-17T09:11:00Z</meta:creation-date>
    <dc:date>2020-03-17T09:11:00Z</dc:date>
    <meta:print-date>2018-07-23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