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widows="2" fo:orphans="2" style:text-autospace="none" style:vertical-align="bottom">
        <style:tab-stops>
          <style:tab-stop style:type="left" style:position="3.375in"/>
        </style:tab-stops>
      </style:paragraph-properties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widows="2" fo:orphans="2" style:text-autospace="none" style:vertical-align="bottom">
        <style:tab-stops>
          <style:tab-stop style:type="left" style:position="3.375in"/>
        </style:tab-stops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widows="2" fo:orphans="2" style:text-autospace="none" style:vertical-align="bottom">
        <style:tab-stops>
          <style:tab-stop style:type="left" style:position="3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中山大學</text:p>
      <text:p text:style-name="P2">與</text:p>
      <text:p text:style-name="P3">………………大學</text:p>
      <text:p text:style-name="P4"><text:span text:style-name="T5">學術交流備忘錄</text:span></text:p>
      <text:p text:style-name="P6"/>
      <text:p text:style-name="P7">國立中山大學與………大學（以下簡稱雙方）今基於彼此在教學、研究和其他學術發展之共同信念，並為促進兩校間之學術交流及合作，共享學術成果，雙方校長特此訂定本備忘錄。</text:p>
      <text:p text:style-name="P8"/>
      <text:p text:style-name="P9">雙方茲同意就下列項目進行學術交流與合作，但不限定於以下四項：</text:p>
      <text:p text:style-name="P10">一、<text:s/>教師與研究人員間交流。</text:p>
      <text:p text:style-name="P11">二、<text:s/>共同舉辦講座及研討會或相互支援研究活動。</text:p>
      <text:p text:style-name="P12">三、<text:s/>就共同關切之學術課題交換相關資訊及學術刊物。</text:p>
      <text:p text:style-name="P13">四、<text:s/>學生交換。</text:p>
      <text:p text:style-name="P14"/>
      <text:p text:style-name="P15">雙方將進一步就上列項目之具體施行細節共同研擬詳盡執行計畫。兩校同意資金充裕後始能推動上列計畫，且所衍生之相關費用將由雙方共同規劃。</text:p>
      <text:p text:style-name="P16"/>
      <text:p text:style-name="P17">本備忘錄內容與其相關之各項交流計畫，在雙方同意下得進行修改、更新或終止，並自雙方簽署完成之日起開始生效。</text:p>
      <text:p text:style-name="P18"/>
      <text:p text:style-name="P19">兩校代表為雙方之友好與合作，謹簽署本備忘錄為證。</text:p>
      <text:p text:style-name="P20"/>
      <text:p text:style-name="P21"/>
      <text:p text:style-name="P22"/>
      <text:p text:style-name="P23">國立中山大學校長<text:tab/>…………大學校長<text:tab/></text:p>
      <text:p text:style-name="P24">鄭英耀博士<text:tab/></text:p>
      <text:p text:style-name="P25"><text:span text:style-name="T26">日期：</text:span><text:span text:style-name="T27">_______________</text:span><text:span text:style-name="T28"><text:tab/>日期：</text:span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與國士館大學學術交流協定書</dc:title>
    <dc:description/>
    <dc:subject/>
    <meta:initial-creator>王美惠</meta:initial-creator>
    <dc:creator>adm</dc:creator>
    <meta:creation-date>2020-04-08T06:47:00Z</meta:creation-date>
    <dc:date>2020-04-08T06:47:00Z</dc:date>
    <meta:print-date>1998-06-2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