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style:line-break="normal" fo:text-align="end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ableColumn16" style:family="table-column">
      <style:table-column-properties style:column-width="1.0194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0.3201in" style:use-optimal-column-width="false"/>
    </style:style>
    <style:style style:name="TableColumn19" style:family="table-column">
      <style:table-column-properties style:column-width="2.2145in" style:use-optimal-column-width="false"/>
    </style:style>
    <style:style style:name="TableColumn20" style:family="table-column">
      <style:table-column-properties style:column-width="2.2152in" style:use-optimal-column-width="false"/>
    </style:style>
    <style:style style:name="Table15" style:family="table">
      <style:table-properties style:width="6.6444in" fo:margin-left="0in" table:align="left"/>
    </style:style>
    <style:style style:name="TableRow21" style:family="table-row">
      <style:table-row-properties style:min-row-height="0.5625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Row30" style:family="table-row">
      <style:table-row-properties style:min-row-height="0.5625in" style:use-optimal-row-height="false" fo:keep-together="always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Row34" style:family="table-row">
      <style:table-row-properties style:min-row-height="0.5625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Row45" style:family="table-row">
      <style:table-row-properties style:min-row-height="0.5625in" style:use-optimal-row-height="false" fo:keep-together="always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Row52" style:family="table-row">
      <style:table-row-properties style:min-row-height="1.9597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Row59" style:family="table-row">
      <style:table-row-properties style:min-row-height="1.8763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Row67" style:family="table-row">
      <style:table-row-properties style:min-row-height="1.243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list-style-name="LFO1" style:family="paragraph"/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list-style-name="LFO1" style:family="paragraph"/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list-style-name="LFO1" style:family="paragraph"/>
    <style:style style:name="T82" style:parent-style-name="預設段落字型" style:family="text">
      <style:text-properties style:font-name-asian="標楷體"/>
    </style:style>
    <style:style style:name="P83" style:parent-style-name="內文" style:list-style-name="LFO1" style:family="paragraph"/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 style:min-row-height="0.3597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ableRow101" style:family="table-row">
      <style:table-row-properties style:min-row-height="1.493in" style:use-optimal-row-height="false" fo:keep-together="alway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P111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國立中山大學與國外學術機構學術</text:span><text:span text:style-name="T3">合作</text:span><text:span text:style-name="T4">協</text:span><text:span text:style-name="T5">議</text:span><text:span text:style-name="T6">簽核表</text:span></text:p>
      <text:p text:style-name="P7"><text:span text:style-name="T8">填表日期：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<text:span text:style-name="T24">擬簽約</text:span><text:span text:style-name="T25">機構</text:span><text:span text:style-name="T26">/</text:span><text:span text:style-name="T27">系所中外文名稱及地址</text:span>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<text:span text:style-name="T37">雙方簽約人</text:span></text:p>
            <text:p text:style-name="P38"><text:span text:style-name="T39">姓名職稱</text:span></text:p>
          </table:table-cell>
          <table:table-cell table:style-name="TableCell40">
            <text:p text:style-name="P41"><text:span text:style-name="T42">本校</text:span>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對方學校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機構</text:span><text:span text:style-name="T56">介紹</text:span>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協議書內</text:p>
            <text:p text:style-name="P62"><text:span text:style-name="T63">容</text:span><text:span text:style-name="T64">摘要</text:span>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注意事項</text:span></text:p>
          </table:table-cell>
          <table:table-cell table:style-name="TableCell71" table:number-columns-spanned="4">
            <text:list text:style-name="LFO1" text:continue-numbering="true">
              <text:list-item>
                <text:p text:style-name="P72"><text:span text:style-name="T73">檢附</text:span><text:span text:style-name="T74">協議書</text:span><text:span text:style-name="T75">乙份</text:span><text:span text:style-name="T76">。</text:span></text:p>
              </text:list-item>
              <text:list-item>
                <text:p text:style-name="P77"><text:span text:style-name="T78">校級</text:span><text:span text:style-name="T79">協議</text:span><text:span text:style-name="T80">書於奉核後需提行政會議通過方可簽署。</text:span></text:p>
              </text:list-item>
              <text:list-item>
                <text:p text:style-name="P81"><text:span text:style-name="T82">與大陸地區（不含港澳）之任何書面約定需報教育部核准方可簽署。</text:span></text:p>
              </text:list-item>
              <text:list-item>
                <text:p text:style-name="P83"><text:span text:style-name="T84">雙方簽署完成後，協</text:span><text:span text:style-name="T85">議</text:span><text:span text:style-name="T86">書影本併同本簽核表影本請送國際</text:span><text:span text:style-name="T87">事務</text:span><text:span text:style-name="T88">處留存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<text:span text:style-name="T92">承辦單位</text:span></text:p>
          </table:table-cell>
          <table:covered-table-cell/>
          <table:covered-table-cell/>
          <table:table-cell table:style-name="TableCell93">
            <text:p text:style-name="P94"><text:span text:style-name="T95">會辦單位</text:span></text:p>
          </table:table-cell>
          <table:table-cell table:style-name="TableCell96">
            <text:p text:style-name="P97"><text:span text:style-name="T98">校</text:span><text:span text:style-name="T99"><text:s text:c="4"/></text:span><text:span text:style-name="T100">長</text:span></text:p>
          </table:table-cell>
        </table:table-row>
        <table:table-row table:style-name="TableRow101"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><text:span text:style-name="T106">國際</text:span><text:span text:style-name="T107">事務</text:span><text:span text:style-name="T108">處</text:span></text:p>
          </table:table-cell>
          <table:table-cell table:style-name="TableCell109">
            <text:p text:style-name="P110"/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5in" fo:margin-left="0.875in" fo:margin-bottom="0.625in" fo:margin-right="0.7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與國外學術機構締結學術交流協定書申請表</dc:title>
    <dc:description/>
    <dc:subject/>
    <meta:initial-creator>oia</meta:initial-creator>
    <dc:creator>adm</dc:creator>
    <meta:creation-date>2020-04-08T06:44:00Z</meta:creation-date>
    <dc:date>2020-04-08T06:44:00Z</dc:date>
    <meta:print-date>2007-01-24T09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