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/>
      <style:text-properties style:font-name="Times New Roman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P3" style:parent-style-name="標題1" style:family="paragraph">
      <style:paragraph-properties style:snap-to-layout-grid="false"/>
    </style:style>
    <style:style style:name="T4" style:parent-style-name="預設段落字型" style:family="text">
      <style:text-properties style:font-name="Times New Roman" fo:font-style="italic" style:font-style-asian="italic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 fo:font-style="italic" style:font-style-asian="italic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fo:font-style="italic" style:font-style-asian="italic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text-align="justify" fo:margin-right="0.518in"/>
    </style:style>
    <style:style style:name="P23" style:parent-style-name="內文" style:family="paragraph">
      <style:paragraph-properties fo:text-align="justify" fo:margin-right="0.518in"/>
    </style:style>
    <style:style style:name="P24" style:parent-style-name="內文" style:family="paragraph">
      <style:paragraph-properties fo:text-align="justify" fo:margin-right="0.518in"/>
    </style:style>
    <style:style style:name="P25" style:parent-style-name="內文" style:family="paragraph">
      <style:paragraph-properties fo:text-align="justify" fo:margin-right="0.518in"/>
    </style:style>
    <style:style style:name="P26" style:parent-style-name="內文" style:family="paragraph">
      <style:paragraph-properties fo:text-align="justify" fo:margin-right="0.518in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>
        <style:tab-stops>
          <style:tab-stop style:type="left" style:position="3.625in"/>
        </style:tab-stops>
      </style:paragraph-properties>
    </style:style>
    <style:style style:name="P32" style:parent-style-name="內文" style:family="paragraph">
      <style:paragraph-properties fo:widows="2" fo:orphans="2" style:text-autospace="none" style:vertical-align="bottom"/>
      <style:text-properties fo:font-size="13pt" style:font-size-asian="13pt"/>
    </style:style>
    <style:style style:name="P33" style:parent-style-name="內文" style:family="paragraph">
      <style:paragraph-properties fo:widows="2" fo:orphans="2" style:text-autospace="none" style:vertical-align="bottom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3pt" style:font-size-asian="13pt"/>
    </style:style>
    <style:style style:name="T3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style:text-autospace="none" style:vertical-align="bottom">
        <style:tab-stops>
          <style:tab-stop style:type="left" style:position="3in"/>
        </style:tab-stops>
      </style:paragraph-properties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P43" style:parent-style-name="內文" style:family="paragraph">
      <style:paragraph-properties fo:widows="2" fo:orphans="2" style:text-autospace="none" style:vertical-align="bottom">
        <style:tab-stops>
          <style:tab-stop style:type="left" style:position="3in"/>
        </style:tab-stops>
      </style:paragraph-properties>
      <style:text-properties fo:font-size="13pt" style:font-size-asian="13pt"/>
    </style:style>
    <style:style style:name="P44" style:parent-style-name="內文" style:family="paragraph">
      <style:paragraph-properties fo:widows="2" fo:orphans="2" style:text-autospace="none" style:vertical-align="bottom">
        <style:tab-stops>
          <style:tab-stop style:type="left" style:position="3in"/>
        </style:tab-stops>
      </style:paragraph-properties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style:font-weight-complex="bold" style:font-style-complex="italic" style:font-size-complex="12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P50" style:parent-style-name="內文" style:family="paragraph">
      <style:paragraph-properties fo:widows="2" fo:orphans="2" style:text-autospace="none" style:vertical-align="bottom">
        <style:tab-stops>
          <style:tab-stop style:type="left" style:position="3in"/>
        </style:tab-stops>
      </style:paragraph-properties>
      <style:text-properties fo:font-size="13pt" style:font-size-asian="13pt"/>
    </style:style>
    <style:style style:name="P51" style:parent-style-name="內文" style:family="paragraph">
      <style:paragraph-properties fo:widows="2" fo:orphans="2" style:text-autospace="none" style:vertical-align="bottom">
        <style:tab-stops>
          <style:tab-stop style:type="left" style:position="3in"/>
        </style:tab-stops>
      </style:paragraph-properties>
      <style:text-properties fo:font-size="13pt" style:font-size-asian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widows="2" fo:orphans="2" style:text-autospace="none" style:vertical-align="bottom">
        <style:tab-stops>
          <style:tab-stop style:type="left" style:position="2.5in"/>
          <style:tab-stop style:type="left" style:position="3in"/>
        </style:tab-stops>
      </style:paragraph-properties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emorandum of Understanding</text:p>
      <text:p text:style-name="P2">between</text:p>
      <text:h text:style-name="P3" text:outline-level="1"><text:span text:style-name="T4">National Sun Yat-sen University</text:span></text:h>
      <text:p text:style-name="P5">and</text:p>
      <text:p text:style-name="P6"><text:span text:style-name="T7"><text:s text:c="14"/></text:span><text:span text:style-name="T8"><text:s/>University</text:span></text:p>
      <text:p text:style-name="P9"/>
      <text:p text:style-name="本文"><text:span text:style-name="T10">For the purpose of furthering cooperation in both education and academic research,<text:s/></text:span><text:span text:style-name="T11">National Sun Yat-sen University<text:s/></text:span><text:span text:style-name="T12">and<text:s/></text:span><text:span text:style-name="T13"><text:s text:c="9"/></text:span><text:span text:style-name="T14"><text:s/>University</text:span><text:span text:style-name="T15"><text:s/></text:span><text:span text:style-name="T16">hereby affirm their intent to promote such academic cooperation and exchange as well as mutual benefit to<text:s/></text:span><text:span text:style-name="T17">their respective universities.<text:s/></text:span><text:span text:style-name="T18">Acad</text:span><text:span text:style-name="T19">emic cooperation and exchange are considered to include but are</text:span><text:span text:style-name="T20"><text:s/>not limited to:</text:span></text:p>
      <text:p text:style-name="P21"/>
      <text:list text:style-name="LFO1" text:continue-numbering="true">
        <text:list-item>
          <text:p text:style-name="P22">Exchange of scholars and researchers;</text:p>
        </text:list-item>
        <text:list-item>
          <text:p text:style-name="P23">Coordination<text:s/>of<text:s/>such activities as joint research, lectures, and symposia;</text:p>
        </text:list-item>
        <text:list-item>
          <text:p text:style-name="P24">Exchange of data, documents, and research materials in fields of mutual interest;</text:p>
        </text:list-item>
        <text:list-item>
          <text:p text:style-name="P25">Exchange of students;</text:p>
        </text:list-item>
        <text:list-item>
          <text:p text:style-name="P26">Double-Degree programs.</text:p>
        </text:list-item>
      </text:list>
      <text:p text:style-name="P27"/>
      <text:p text:style-name="P28">Details of the implementation of any particular initiative<text:s/>resulting from this MOU<text:s/>shall be negotiated between the two university units as<text:s/>each specific case may arise.<text:s/>Both institutions<text:s/>understand that financial arrangements will have to be negotiated and will depend on the availability of funds.</text:p>
      <text:p text:style-name="P29"/>
      <text:p text:style-name="P30">This<text:s/>MOU<text:s/>to promote academic<text:s/>exchange is subject to revision, renewal, or cancellation by mutual consent and becomes effective upon completion of the signatures.</text:p>
      <text:p text:style-name="P31"/>
      <text:p text:style-name="P32"/>
      <text:p text:style-name="P33"><text:span text:style-name="T34"><text:s text:c="27"/></text:span><text:span text:style-name="T35"><text:tab/></text:span><text:span text:style-name="T36"><text:s text:c="31"/></text:span></text:p>
      <text:p text:style-name="P37"><text:span text:style-name="T38">Ying-Yao Cheng</text:span><text:span text:style-name="T39"><text:tab/></text:span>Name of the Signatory<text:span text:style-name="T40"><text:s/></text:span><text:span text:style-name="T41"><text:tab/></text:span><text:span text:style-name="T42"><text:tab/></text:span></text:p>
      <text:p text:style-name="P43">President<text:s/><text:tab/>Title of the Signatory<text:tab/></text:p>
      <text:p text:style-name="P44"><text:span text:style-name="T45">National Sun Yat-sen University<text:s/></text:span><text:span text:style-name="T46"><text:tab/></text:span><text:span text:style-name="T47">Name of the University</text:span><text:span text:style-name="T48"><text:tab/></text:span><text:span text:style-name="T49"><text:tab/></text:span></text:p>
      <text:p text:style-name="P50"/>
      <text:p text:style-name="P51"/>
      <text:p text:style-name="P52"><text:span text:style-name="T53">Date:</text:span><text:span text:style-name="T54"><text:tab/></text:span><text:span text:style-name="T55"><text:tab/>Date:</text:span><text:span text:style-name="T56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G Times" fo:font-weight="bold" style:font-weight-asian="bold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style:font-name="CG Times" fo:font-weight="bold" style:font-weight-asian="bold" fo:hyphenate="false"/>
    </style:style>
    <style:style style:name="本文" style:display-name="本文" style:family="paragraph" style:parent-style-name="內文">
      <style:paragraph-properties fo:text-align="justify"/>
      <style:text-properties style:font-name="CG Time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5in" fo:margin-left="1.25in" fo:margin-bottom="1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ademic Cooperation and Exchange Agreement</dc:title>
    <dc:subject/>
    <meta:initial-creator>shuli</meta:initial-creator>
    <dc:creator>adm</dc:creator>
    <meta:creation-date>2020-04-08T06:48:00Z</meta:creation-date>
    <dc:date>2020-04-08T06:48:00Z</dc:date>
    <meta:print-date>2008-07-07T09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0" meta:row-count="9" meta:non-whitespace-character-count="1193"/>
  </office:meta>
</office:document-meta>
</file>